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Wiel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besloten om de beslistermijn voor de aanvraag met zaaknummer Z2025-00001322 voor het realiseren van een afmeervoorziening op locatie Grote Wiel 7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04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Beschikking verlenging beslistermijn op locatie Grote Wiel 7 in M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Grote Wiel 7 in Mui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28</meta:user-defined>
    <meta:user-defined meta:name="OVERHEIDop.GmbID/DC.identifier">gmb-2025-390428</meta:user-defined>
    <meta:user-defined meta:name="OVERHEIDop.versieInformatie"/>
  </office:meta>
</office:document-meta>
</file>