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vragen van een tijdelijke vergunning voor een betonbouwbedrijf aan Morrapaed 2, 8584 VT Hem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vragen van een tijdelijke vergunning voor een betonbouwbedrijf aan Morrapaed 2, 8584 VT Hemelum. </text:p>
            <text:p text:style-name="common-al">
            
          </text:p>
            <text:p text:style-name="common-al"/>
            <text:p text:style-name="common-al">Het zaaknummer is CLZ-0010579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042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2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790</meta:user-defined>
    <dc:language>nl</dc:language>
    <meta:user-defined meta:name="OVERHEIDop.locatietype/OVERHEIDop.gebiedsmarkering">Punt</meta:user-defined>
    <meta:user-defined meta:name="DC.title">Verleende omgevingsvergunning voor het aanvragen van een tijdelijke vergunning voor een betonbouwbedrijf aan Morrapaed 2, 8584 VT Hemel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27</meta:user-defined>
    <meta:user-defined meta:name="OVERHEIDop.GmbID/DC.identifier">gmb-2025-390427</meta:user-defined>
    <meta:user-defined meta:name="OVERHEIDop.versieInformatie"/>
  </office:meta>
</office:document-meta>
</file>