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het adres Zeestraat 52,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 te verlenen op grond van de Verordening fysieke leefomgeving artikel 3.25 voor het plaatsen van een Container ter hoogte van het adres Zeestraat 52, te Muiden van 19 september 2025 tot en met 26 december 2025. </text:p>
            <text:p text:style-name="common-al">(Verzonden 5 septem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5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042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2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2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het adres Zeestraat 52, te Muiden</meta:user-defined>
    <meta:user-defined meta:name="DCTERMS.W3CDTF/DCTERMS.available">2025-09-09</meta:user-defined>
    <meta:user-defined meta:name="DCTERMS.W3CDTF/OVERHEIDop.jaargang">2025</meta:user-defined>
    <meta:user-defined meta:name="OVERHEIDop.publicationIssue">390424</meta:user-defined>
    <meta:user-defined meta:name="OVERHEIDop.GmbID/DC.identifier">gmb-2025-390424</meta:user-defined>
    <meta:user-defined meta:name="OVERHEIDop.versieInformatie"/>
  </office:meta>
</office:document-meta>
</file>