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acht (8) reclameobjecten aan de gevels van het pand vlakbij Bernhardplein 16 (perceel E1081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vlakbij Bernhardplein 16 (perceel E10811) in Den Helder, plaatsen van acht (8) reclameobjecten aan de gevels van het pand </text:p>
            <text:p text:style-name="common-al">Verzenddatum: 01-09-2025</text:p>
            <text:p text:style-name="common-al">Nieuwe uiterste beslistermijn: 15-10-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42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50</meta:user-defined>
    <meta:user-defined meta:name="DCTERMS.abstract">plaatsen van acht (8) reclameobjecten aan de gevels van het pand vlakbij Bernhardplein 16 (perceel E108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acht (8) reclameobjecten aan de gevels van het pand vlakbij Bernhardplein 16 (perceel E10811) in Den Helder</meta:user-defined>
    <meta:user-defined meta:name="DCTERMS.W3CDTF/DCTERMS.available">2025-09-09</meta:user-defined>
    <meta:user-defined meta:name="DCTERMS.W3CDTF/OVERHEIDop.jaargang">2025</meta:user-defined>
    <meta:user-defined meta:name="OVERHEIDop.publicationIssue">390423</meta:user-defined>
    <meta:user-defined meta:name="OVERHEIDop.GmbID/DC.identifier">gmb-2025-390423</meta:user-defined>
    <meta:user-defined meta:name="OVERHEIDop.versieInformatie"/>
  </office:meta>
</office:document-meta>
</file>