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melding Besluit activiteiten leefomgeving, Brabantring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De Crom Aannemingsbedrijf B.V</text:p>
            <text:p text:style-name="common-al">Locatie: Brabantring Nuenen</text:p>
            <text:p text:style-name="common-al">Activiteit: MBA opslaan van grond of baggerspecie</text:p>
            <text:p text:style-name="common-al">Voor: Toepassen grond ten behoeve van ophogingen in of op de landbodem</text:p>
            <text:p text:style-name="common-al">Datum melding: 28-08-2025</text:p>
            <text:p text:style-name="common-al">DSO verzoeknummer: 202508280151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7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041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1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1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731 </meta:user-defined>
    <dc:language>nl</dc:language>
    <meta:user-defined meta:name="OVERHEIDop.locatietype/OVERHEIDop.gebiedsmarkering">Vlak</meta:user-defined>
    <meta:user-defined meta:name="DC.title">Gemeente Nuenen melding Besluit activiteiten leefomgeving, Brabantring Nuen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18</meta:user-defined>
    <meta:user-defined meta:name="OVERHEIDop.GmbID/DC.identifier">gmb-2025-390418</meta:user-defined>
    <meta:user-defined meta:name="OVERHEIDop.versieInformatie"/>
  </office:meta>
</office:document-meta>
</file>