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ieter Calandlaan 84 1068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 houtopstanden in de complextuin van de woningbouwvereniging t.h.v. Pieter Calandlaan 84</text:p>
            <text:p text:style-name="common-al">Zaakadres: Pieter Calandlaan 84 1068NP Amsterdam</text:p>
            <text:p text:style-name="common-al">Datum ontvangst: 01-09-2025</text:p>
            <text:p text:style-name="common-al">Zaaknummer: Z2025-036984</text:p>
            <text:p text:style-name="common-al">DSO-nummer: 20250901007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41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1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1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6984</meta:user-defined>
    <meta:user-defined meta:name="DCTERMS.abstract">vellen van 2 houtopstanden in de complextuin van de woningbouwvereniging t.h.v. Pieter Calandlaan 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Pieter Calandlaan 84 1068NP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16</meta:user-defined>
    <meta:user-defined meta:name="OVERHEIDop.GmbID/DC.identifier">gmb-2025-390416</meta:user-defined>
    <meta:user-defined meta:name="OVERHEIDop.versieInformatie"/>
  </office:meta>
</office:document-meta>
</file>