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teiger ter hoogte van St. Vitusstraat 53b,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steiger ter hoogte van St. Vitusstraat 53b, te Naarden. De steiger wordt geplaatst gedurende de periode 6 september 2025 tot en met 14 september 2025. </text:p>
            <text:p text:style-name="common-al">(Verzonden 5 september 2025)</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5 sept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0412</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12</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12</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steiger ter hoogte van St. Vitusstraat 53b, te Naarden</meta:user-defined>
    <meta:user-defined meta:name="DCTERMS.W3CDTF/DCTERMS.available">2025-09-09</meta:user-defined>
    <meta:user-defined meta:name="DCTERMS.W3CDTF/OVERHEIDop.jaargang">2025</meta:user-defined>
    <meta:user-defined meta:name="OVERHEIDop.publicationIssue">390412</meta:user-defined>
    <meta:user-defined meta:name="OVERHEIDop.GmbID/DC.identifier">gmb-2025-390412</meta:user-defined>
    <meta:user-defined meta:name="OVERHEIDop.versieInformatie"/>
  </office:meta>
</office:document-meta>
</file>