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perkte milieutoets (OBM) - Dintherseweg 8 Nistel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ernheze hebben besloten dat zij een omgevingsvergunning verlenen. </text:p>
            <text:p text:style-name="common-al">Voor:   het wijzigen van een varkenshouderij</text:p>
            <text:p text:style-name="common-al">Locatie:  Dintherseweg 8, 5388 VG Nistelrode</text:p>
            <text:p text:style-name="common-al">Zaaknummer:   Z/182040</text:p>
            <text:p text:style-name="common-al">Verzenddatum besluit:  28 januari 2025 </text:p>
            <text:p text:style-name="common-al">De aanvraag voor een omgevingsvergunning wordt tevens beschouwd als een melding Activiteitenbesluit milieubeheer.</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Bernheze, Postbus 19, 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text:p>
            <text:p text:style-name="common-al">Het verzoek om voorlopige voorziening kunt u richten aan: Voorzieningenrechter van de Rechtbank Oost-Brabant, Postbus 90125, 5200 MA ’s-Hertogenbosch </text:p>
            <text:p text:style-name="common-al">U kunt ook digitaal verzoeken om een voorlopige voorziening, zie: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04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2040</meta:user-defined>
    <dc:language>nl</dc:language>
    <meta:user-defined meta:name="OVERHEIDop.locatietype/OVERHEIDop.gebiedsmarkering">Adres</meta:user-defined>
    <meta:user-defined meta:name="DC.title">Besluit omgevingsvergunning beperkte milieutoets (OBM) - Dintherseweg 8 Nistelrode</meta:user-defined>
    <meta:user-defined meta:name="DCTERMS.W3CDTF/DCTERMS.available">2025-01-30</meta:user-defined>
    <meta:user-defined meta:name="DCTERMS.W3CDTF/OVERHEIDop.jaargang">2025</meta:user-defined>
    <meta:user-defined meta:name="OVERHEIDop.publicationIssue">39041</meta:user-defined>
    <meta:user-defined meta:name="OVERHEIDop.GmbID/DC.identifier">gmb-2025-39041</meta:user-defined>
    <meta:user-defined meta:name="OVERHEIDop.versieInformatie"/>
  </office:meta>
</office:document-meta>
</file>