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recapaviljoen en het verruimen van horeca-categorie 1a naar 1c aan Rijnsburgerweg 52, 2341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sburgerweg 52, 2341AB Oegstgeest - uitbreiden horecapaviljoen en verruimen horeca-categorie 1a naar 1c (04-09-2025/Z/25/20945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04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452</meta:user-defined>
    <meta:user-defined meta:name="DCTERMS.abstract">het uitbreiden van het horecapaviljoen en het verruimen van horeca-categorie 1a naar 1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het horecapaviljoen en het verruimen van horeca-categorie 1a naar 1c aan Rijnsburgerweg 52, 2341AB Oegstgeest</meta:user-defined>
    <meta:user-defined meta:name="DCTERMS.W3CDTF/DCTERMS.available">2025-09-09</meta:user-defined>
    <meta:user-defined meta:name="DCTERMS.W3CDTF/OVERHEIDop.jaargang">2025</meta:user-defined>
    <meta:user-defined meta:name="OVERHEIDop.externeBijlage">OEGSTGEEST_202509_GFO_ZAKEN_820069_00. Omgeving...|exb-2025-32799</meta:user-defined>
    <meta:user-defined meta:name="OVERHEIDop.publicationIssue">390408</meta:user-defined>
    <meta:user-defined meta:name="OVERHEIDop.GmbID/DC.identifier">gmb-2025-390408</meta:user-defined>
    <meta:user-defined meta:name="OVERHEIDop.versieInformatie"/>
  </office:meta>
</office:document-meta>
</file>