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nna Paulownalaan 4 3761CW Soest, kappen van den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5-09-2025 een besluit genomen op de aanvraag met zaaknummer 1258711 voor een omgevingsvergunning voor het kappen van den in de voortuin op locatie Anna Paulownalaan 4 3761CW Soest. 
De vergunning is toegekend en is aan de aanvrager verzonden op 05-09-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040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0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0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58711</meta:user-defined>
    <meta:user-defined meta:name="DCTERMS.abstract">kappen van den in de voo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nna Paulownalaan 4 3761CW Soest, kappen van den in de voortuin</meta:user-defined>
    <meta:user-defined meta:name="DCTERMS.W3CDTF/DCTERMS.available">2025-09-09</meta:user-defined>
    <meta:user-defined meta:name="DCTERMS.W3CDTF/OVERHEIDop.jaargang">2025</meta:user-defined>
    <meta:user-defined meta:name="OVERHEIDop.publicationIssue">390407</meta:user-defined>
    <meta:user-defined meta:name="OVERHEIDop.GmbID/DC.identifier">gmb-2025-390407</meta:user-defined>
    <meta:user-defined meta:name="OVERHEIDop.versieInformatie"/>
  </office:meta>
</office:document-meta>
</file>