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alstraat 16-H 1078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gevel op de begane grond en het toevoegen van een tuintrap</text:p>
            <text:p text:style-name="common-al">Besluit: verleend</text:p>
            <text:p text:style-name="common-al">Besluit verzonden op: 05-09-2025</text:p>
            <text:p text:style-name="common-al">Zaakadres: Waalstraat 16-H 1078BS Amsterdam</text:p>
            <text:p text:style-name="common-al">Zaaknummer: Z2025-024461</text:p>
            <text:p text:style-name="common-al">DSO-nummer: 20250605014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44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40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461</meta:user-defined>
    <meta:user-defined meta:name="DCTERMS.abstract">realiseren van een aanbouw aan de achtergevel op de begane grond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alstraat 16-H 1078BS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06</meta:user-defined>
    <meta:user-defined meta:name="OVERHEIDop.GmbID/DC.identifier">gmb-2025-390406</meta:user-defined>
    <meta:user-defined meta:name="OVERHEIDop.versieInformatie"/>
  </office:meta>
</office:document-meta>
</file>