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Spieringfestival Muiden op het Vestingplein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Spieringfestival Muiden op het Vestingplein te Muiden. Het evenement vindt plaats op  18 september, 19 september en 20 september 2025.</text:p>
            <text:p text:style-name="common-al">(Verstuurd 2 sept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040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0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0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 voor het organiseren Spieringfestival Muiden op het Vestingplein te Muiden</meta:user-defined>
    <meta:user-defined meta:name="DCTERMS.W3CDTF/DCTERMS.available">2025-09-09</meta:user-defined>
    <meta:user-defined meta:name="DCTERMS.W3CDTF/OVERHEIDop.jaargang">2025</meta:user-defined>
    <meta:user-defined meta:name="OVERHEIDop.publicationIssue">390405</meta:user-defined>
    <meta:user-defined meta:name="OVERHEIDop.GmbID/DC.identifier">gmb-2025-390405</meta:user-defined>
    <meta:user-defined meta:name="OVERHEIDop.versieInformatie"/>
  </office:meta>
</office:document-meta>
</file>