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Besluit Wet Bibob ten behoeve van de inkoop Jeugdhulp en ondersteuning vanuit de Wmo</text:p>
      <text:section text:name="regeling_id1-3-2" text:style-name="regeling">
        <text:section text:name="aanhef_id1-3-2-1" text:style-name="aanhef">
          <text:section text:name="preambule_id1-3-2-1-1" text:style-name="preambule">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text:p>
            <text:p text:style-name="al"/>
            <text:p text:style-name="al">ieder voor zijn bevoegdheden, </text:p>
            <text:p text:style-name="al"/>
            <text:p text:style-name="al">gelet op</text:p>
            <text:p text:style-name="al"/>
            <text:list text:style-name="id1-3-2-1-1-9">
              <text:list-item text:style-override="id1-3-2-1-1-9-1">
                <text:number>•</text:number>
                <text:p text:style-name="al">het mandaat en volmachtbesluit OZJT</text:p>
              </text:list-item>
              <text:list-item text:style-override="id1-3-2-1-1-9-2">
                <text:number>•</text:number>
                <text:p text:style-name="al">het mandaat en volmachtbesluit WMO</text:p>
              </text:list-item>
              <text:list-item text:style-override="id1-3-2-1-1-9-3">
                <text:number>•</text:number>
                <text:p text:style-name="al">het bevoegdhedenbesluit SamenTwente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inkoop en contractering Jeugdhulp en de ondersteuning vanuit de Wet maatschappelijke ondersteuning (Wmo), </text:p>
            <text:p text:style-name="al"/>
            <text:p text:style-name="al">de navolgende personen mandaat, volmacht en machtiging te verlenen: </text:p>
            <text:p text:style-name="al"/>
            <text:list text:style-name="id1-3-2-2-1-6">
              <text:list-item text:style-override="id1-3-2-2-1-6-1">
                <text:number>•</text:number>
                <text:p text:style-name="al">medewerkers van OZJT/Samen14 in de functie van toezichthouder Jeugd en Wmo;</text:p>
              </text:list-item>
              <text:list-item text:style-override="id1-3-2-2-1-6-2">
                <text:number>•</text:number>
                <text:p text:style-name="al">gemeentelijke toezichthouders Jeugd en Wmo en Bibob-coördinatoren van de veertien Twentse gemeenten die aan de gemeenschappelijke regeling SamenTwente deelnemen dan wel aan een coalitie taak op het gebied van sociaal domein;</text:p>
              </text:list-item>
            </text:list>
            <text:p text:style-name="al">om:</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text:p>
            <text:list text:style-name="id1-3-2-2-1-10">
              <text:list-item text:style-override="id1-3-2-2-1-10-1">
                <text:number>•</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2-1-10-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10-3">
                <text:number>•</text:number>
                <text:p text:style-name="al">Het inwinnen van een advies van het Landelijk Bureau Bibob als bedoeld in artikel 5, tweede lid, onder a, b en c, juncto artikel 9 van de Wet Bibob en op basis daarvan besluiten nemen;</text:p>
              </text:list-item>
              <text:list-item text:style-override="id1-3-2-2-1-10-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2-1-10-5">
                <text:number>•</text:number>
                <text:p text:style-name="al">De toepassing van de artikelen 2.86 tot en met 2.89 van de Aanbestedingswet; en</text:p>
              </text:list-item>
              <text:list-item text:style-override="id1-3-2-2-1-10-6">
                <text:number>•</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2-1-12">
              <text:list-item text:style-override="id1-3-2-2-1-12-1">
                <text:number>•</text:number>
                <text:p text:style-name="al">Het aangaan of ontbinden van overeenkomsten of het besluiten daartoe.</text:p>
              </text:list-item>
            </text:list>
            <text:p text:style-name="al">Dit besluit treedt in werking op de dag na bekendmaking onder intrekking van het Mandaatbesluit wet Bibob ten behoeve van de inkoop Jeugdhulp en ondersteuning van 2 april 2024. </text:p>
          </text:section>
        </text:section>
        <text:section text:name="regeling-sluiting_id1-3-2-3" text:style-name="regeling-sluiting">
          <text:section text:name="ondertekening_id1-3-2-3-1">
            <text:p><text:span text:style-name="functie">Aldus vastgesteld op 2 september 2025 </text:span></text:p>
          </text:section>
          <text:section text:name="ondertekening_id1-3-2-3-2">
            <text:p><text:span text:style-name="functie"/></text:p>
            <text:p><text:span text:style-name="functie">Het college van burgemeester en wethouders van Gemeente Losser, 02-09-2025</text:span></text:p>
          </text:section>
          <text:section text:name="ondertekening_id1-3-2-3-3">
            <text:p><text:span text:style-name="functie"/></text:p>
            <text:p><text:span text:style-name="functie">E.S. Apperloo-Drop </text:span></text:p>
            <text:p><text:span text:style-name="functie">De Loco-secretaris </text:span></text:p>
          </text:section>
          <text:section text:name="ondertekening_id1-3-2-3-4">
            <text:p><text:span text:style-name="functie"/></text:p>
            <text:p><text:span text:style-name="functie">J.B. Diepemaat</text:span></text:p>
            <text:p><text:span text:style-name="functie">De Burgemeester</text:span></text:p>
          </text:section>
          <text:section text:name="ondertekening_id1-3-2-3-5">
            <text:p><text:span text:style-name="functie"/></text:p>
            <text:p><text:span text:style-name="functie">De Burgemeester van de gemeente Losser, 02-09-2025</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4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Bevoegdhedenbesluit SamenTwente]|[https://lokaleregelgeving.overheid.nl/CVDR700792</meta:user-defined>
    <meta:user-defined meta:name="DCTERMS.alternative">Besluit Wet Bibob ten behoeve van de inkoop Jeugdhulp en ondersteuning vanuit de Wmo</meta:user-defined>
    <dc:language>nl</dc:language>
    <meta:user-defined meta:name="OVERHEIDop.locatietype/OVERHEIDop.gebiedsmarkering">Gemeente</meta:user-defined>
    <meta:user-defined meta:name="DC.title">Besluit Wet Bibob ten behoeve van de inkoop Jeugdhulp en ondersteuning vanuit de Wmo</meta:user-defined>
    <meta:user-defined meta:name="DCTERMS.W3CDTF/DCTERMS.available">2025-09-11</meta:user-defined>
    <meta:user-defined meta:name="DCTERMS.W3CDTF/OVERHEIDop.jaargang">2025</meta:user-defined>
    <meta:user-defined meta:name="OVERHEIDop.publicationIssue">390402</meta:user-defined>
    <meta:user-defined meta:name="OVERHEIDop.betreftRegeling">CVDR743939_1</meta:user-defined>
    <meta:user-defined meta:name="OVERHEIDop.GmbID/DC.identifier">gmb-2025-390402</meta:user-defined>
    <meta:user-defined meta:name="xs:date/OVERHEIDop.startdatum">2025-09-12</meta:user-defined>
    <meta:user-defined meta:name="OVERHEIDop.versieInformatie"/>
  </office:meta>
</office:document-meta>
</file>