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Turfpoortstraat 5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Turfpoortstraat 53, te Naarden. De steiger wordt geplaatst gedurende de periode 17 september 2025 tot en met 15 oktober 2025. </text:p>
            <text:p text:style-name="common-al">(Verstuurd 1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4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Turfpoortstraat 53, te Naarden</meta:user-defined>
    <meta:user-defined meta:name="DCTERMS.W3CDTF/DCTERMS.available">2025-09-09</meta:user-defined>
    <meta:user-defined meta:name="DCTERMS.W3CDTF/OVERHEIDop.jaargang">2025</meta:user-defined>
    <meta:user-defined meta:name="OVERHEIDop.publicationIssue">390400</meta:user-defined>
    <meta:user-defined meta:name="OVERHEIDop.GmbID/DC.identifier">gmb-2025-390400</meta:user-defined>
    <meta:user-defined meta:name="OVERHEIDop.versieInformatie"/>
  </office:meta>
</office:document-meta>
</file>