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arade 7A,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ade 7A, 5911CA Venlo</text:span>
          </text:p>
            <text:p text:style-name="common-al">Voor het wijzigen van het gebruik van het pand ten behoeve van studentenhuisvesting</text:p>
            <text:p text:style-name="common-al">Bekendgemaakt/verzonden op 5 september2025</text:p>
            <text:p text:style-name="common-al">Kenmerk Z2025-0262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september 2025 tot en met 17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39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21</meta:user-defined>
    <meta:user-defined meta:name="DCTERMS.abstract">Betreft:  Beschikking op aanvraag op locatie Parade 7A, 5911CA Venlo</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e voorbereidingsprocedure  - Parade 7A, 5911CA Venlo</meta:user-defined>
    <meta:user-defined meta:name="DCTERMS.W3CDTF/DCTERMS.available">2025-09-09</meta:user-defined>
    <meta:user-defined meta:name="DCTERMS.W3CDTF/OVERHEIDop.jaargang">2025</meta:user-defined>
    <meta:user-defined meta:name="OVERHEIDop.publicationIssue">390399</meta:user-defined>
    <meta:user-defined meta:name="OVERHEIDop.GmbID/DC.identifier">gmb-2025-390399</meta:user-defined>
    <meta:user-defined meta:name="OVERHEIDop.versieInformatie"/>
  </office:meta>
</office:document-meta>
</file>