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ontwikkelen van Complex 'de Snip' door het realiseren van 21 zelfstandige zorgwoningen en een maatschappelijke bijeenkomstruimte aan Dorpsstraat 5-7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297704 Dorpsstraat 5-7, 2665 BG Bleiswijk.</text:p>
            <text:p text:style-name="common-al">Het herontwikkelen van Complex 'de Snip' door het realiseren van 21 zelfstandige zorgwoningen en een maatschappelijke bijeenkomstruimte (verzonden 29-08-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039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9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9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uimtelijkplan/OVERHEIDop.bekendmakingBetreffendePlan">NL.IMRO.1621.BP0202-VAST</meta:user-defined>
    <meta:user-defined meta:name="OVERHEIDop.referentienummer">1297704 </meta:user-defined>
    <dc:language>nl</dc:language>
    <meta:user-defined meta:name="DC.title">Toestemming voor het herontwikkelen van Complex 'de Snip' door het realiseren van 21 zelfstandige zorgwoningen en een maatschappelijke bijeenkomstruimte aan Dorpsstraat 5-7 te Bleiswijk</meta:user-defined>
    <meta:user-defined meta:name="OVERHEIDop.locatietype/OVERHEIDop.gebiedsmarkering">GeometrieRef</meta:user-defined>
    <meta:user-defined meta:name="DCTERMS.W3CDTF/DCTERMS.available">2025-09-10</meta:user-defined>
    <meta:user-defined meta:name="DCTERMS.W3CDTF/OVERHEIDop.jaargang">2025</meta:user-defined>
    <meta:user-defined meta:name="OVERHEIDop.externeBijlage">gml|exb-2025-32798</meta:user-defined>
    <meta:user-defined meta:name="OVERHEIDop.publicationIssue">390398</meta:user-defined>
    <meta:user-defined meta:name="OVERHEIDop.GmbID/DC.identifier">gmb-2025-390398</meta:user-defined>
    <meta:user-defined meta:name="OVERHEIDop.versieInformatie"/>
  </office:meta>
</office:document-meta>
</file>