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straat 2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begane grond en de eerste verdieping ten behoeve van de woning</text:p>
            <text:p text:style-name="common-al">Zaakadres: Nicolaas Witsenstraat 2 1017ZH Amsterdam</text:p>
            <text:p text:style-name="common-al">Datum ontvangst: 31-07-2025</text:p>
            <text:p text:style-name="common-al">Zaaknummer: Z2025-033180</text:p>
            <text:p text:style-name="common-al">DSO-nummer: 20250731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80</meta:user-defined>
    <meta:user-defined meta:name="DCTERMS.abstract">vervangen van de kozijnen in de voorgevel op de begane grond en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straat 2 1017ZH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94</meta:user-defined>
    <meta:user-defined meta:name="OVERHEIDop.GmbID/DC.identifier">gmb-2025-390394</meta:user-defined>
    <meta:user-defined meta:name="OVERHEIDop.versieInformatie"/>
  </office:meta>
</office:document-meta>
</file>