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ofddorpweg 18-1 1058PC Amsterdam, Hoofddorpweg 18-H 105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inkel met bovenwoning met bestemming daarvan tot winkel op de begane grond en zelfstandige woning op de eerste verdieping (legalisatie)</text:p>
            <text:p text:style-name="common-al">Besluit: gedeeltelijk verleend</text:p>
            <text:p text:style-name="common-al">Besluit verzonden op: 05-09-2025</text:p>
            <text:p text:style-name="common-al">Zaakadres: Hoofddorpweg 18-1 1058PC Amsterdam, Hoofddorpweg 18-H 1058PC Amsterdam</text:p>
            <text:p text:style-name="common-al">Zaaknummer: Z2025-017586</text:p>
            <text:p text:style-name="common-al">DSO-nummer: 2025042301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5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86</meta:user-defined>
    <meta:user-defined meta:name="DCTERMS.abstract">bouwkundig splitsen van de bestaande winkel met bovenwoning met bestemming daarvan tot winkel op de begane grond en zelfstandige woning op de eerste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oofddorpweg 18-1 1058PC Amsterdam, Hoofddorpweg 18-H 1058PC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93</meta:user-defined>
    <meta:user-defined meta:name="OVERHEIDop.GmbID/DC.identifier">gmb-2025-390393</meta:user-defined>
    <meta:user-defined meta:name="OVERHEIDop.versieInformatie"/>
  </office:meta>
</office:document-meta>
</file>