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de uitgifte van het perceel gemeente Zoetermeer, sectie C, nummer 6114 (gedeeltelijk) ter grootte van circa, 1.454m² gelegen aan de Zwaardslootseweg, naast Broekwegschouw 211a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perceel gelegen aan de Zwaardslootseweg te Zoetermeer met een grootte van circa 1.454m² aan Stedin Netbeheer B.V. </text:p>
            <text:p text:style-name="common-al">De gemeente Zoetermeer meent dat Stedin Netbeheer B.V. de enige serieuze gegadigde is die in aanmerking komt voor de (beoogde) verkoop van het voormelde perceel. De gemeente Zoetermeer heeft daarbij het volgende in overweging genomen: </text:p>
            <text:list text:style-name="id1-3-2-1-1-3">
              <text:list-item text:style-override="id1-3-2-1-1-3-1">
                <text:number>-</text:number>
                <text:p text:style-name="al">Het betreft de uitbreiding van het bestaande energienetwerk van Stedin Netbeheer B.V. Er is sprake van een gebrek aan capaciteit voor de toekomst. </text:p>
              </text:list-item>
              <text:list-item text:style-override="id1-3-2-1-1-3-2">
                <text:number>-</text:number>
                <text:p text:style-name="al">De kosten en impact op de omgeving blijven beperkt als de vervangende locatie zo dicht mogelijk bij de bestaande wordt opgericht. </text:p>
              </text:list-item>
              <text:list-item text:style-override="id1-3-2-1-1-3-3">
                <text:number>-</text:number>
                <text:p text:style-name="al">Mededinging aanbieden is niet relevant. Er zijn geen andere partijen die de capaciteit van het lokale energienetwerk kunnen of mogen uitbreiden.</text:p>
              </text:list-item>
              <text:list-item text:style-override="id1-3-2-1-1-3-4">
                <text:number>-</text:number>
                <text:p text:style-name="al">Inzet van deze locatie voor uitbreiding van de capaciteit van het stroomnet prevaleert boven ander gebruik. </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gedingprocedure t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03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de uitgifte van het perceel gemeente Zoetermeer, sectie C, nummer 6114 (gedeeltelijk) ter grootte van circa, 1.454m² gelegen aan de Zwaardslootseweg, naast Broekwegschouw 211a te Zoetermeer</meta:user-defined>
    <meta:user-defined meta:name="DCTERMS.W3CDTF/DCTERMS.available">2025-09-11</meta:user-defined>
    <meta:user-defined meta:name="DCTERMS.W3CDTF/OVERHEIDop.jaargang">2025</meta:user-defined>
    <meta:user-defined meta:name="OVERHEIDop.publicationIssue">390390</meta:user-defined>
    <meta:user-defined meta:name="OVERHEIDop.GmbID/DC.identifier">gmb-2025-390390</meta:user-defined>
    <meta:user-defined meta:name="OVERHEIDop.versieInformatie"/>
  </office:meta>
</office:document-meta>
</file>