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bouwen van een seizoenshuisvesting op locatie Oude Zoek 1, 4885 LZ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5 september 2025 besloten om de beslistermijn voor de aanvraag met zaaknummer 0879ZV202500841 voor het verbouwen van een seizoenshuisvesting op locatie Oude Zoek 1, 4885 LZ Achtmaal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0841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038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8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8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841</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voor het verbouwen van een seizoenshuisvesting op locatie Oude Zoek 1, 4885 LZ Achtmaal</meta:user-defined>
    <meta:user-defined meta:name="DCTERMS.W3CDTF/DCTERMS.available">2025-09-09</meta:user-defined>
    <meta:user-defined meta:name="DCTERMS.W3CDTF/OVERHEIDop.jaargang">2025</meta:user-defined>
    <meta:user-defined meta:name="OVERHEIDop.publicationIssue">390387</meta:user-defined>
    <meta:user-defined meta:name="OVERHEIDop.GmbID/DC.identifier">gmb-2025-390387</meta:user-defined>
    <meta:user-defined meta:name="OVERHEIDop.versieInformatie"/>
  </office:meta>
</office:document-meta>
</file>