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an de geldende geluidsnormen voor asfaltonderhoud op de A1 ter hoogte van de Naardertrekvaa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16 van de VFL ontheffing verleend van de geldende geluidsnormen voor asfaltonderhoud op de A1 ter hoogte van de Naardertrekvaart. De ontheffing is verleend voor de volgende periode: </text:p>
            <text:p text:style-name="common-al">Week 44: Aanvang vrijdag 31 oktober 22:00, einde maandag 3 november 05:00. </text:p>
            <text:p text:style-name="common-al">Week 45: Maandag 3 november t/m vrijdag 7 november, iedere avond van 22:00 tot 05:00 (5 nachten).</text:p>
            <text:p text:style-name="common-al">Week 46: Maandag 10 november t/m vrijdag 14 november, iedere avond van 22:00 tot 05:00 (5 nachten).</text:p>
            <text:p text:style-name="common-al">(Verzonden 4 september 2025)</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5 sept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0385</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85</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85</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ontheffing van de geldende geluidsnormen voor asfaltonderhoud op de A1 ter hoogte van de Naardertrekvaart</meta:user-defined>
    <meta:user-defined meta:name="DCTERMS.W3CDTF/DCTERMS.available">2025-09-09</meta:user-defined>
    <meta:user-defined meta:name="DCTERMS.W3CDTF/OVERHEIDop.jaargang">2025</meta:user-defined>
    <meta:user-defined meta:name="OVERHEIDop.publicationIssue">390385</meta:user-defined>
    <meta:user-defined meta:name="OVERHEIDop.GmbID/DC.identifier">gmb-2025-390385</meta:user-defined>
    <meta:user-defined meta:name="OVERHEIDop.versieInformatie"/>
  </office:meta>
</office:document-meta>
</file>