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steigers voor drijvende steigers tussen steiger 1 en steiger 2 vlakbij Bevesierweg 1D-D008 (perceel I292) (09D0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lakbij Bevesierweg 1D-D008 (perceel I292) (09D04) in Den Helder, vervangen van de bestaande steigers voor drijvende steigers tussen steiger 1 en steiger 2 </text:p>
            <text:p text:style-name="common-al">Verzenddatum: 01-09-2025</text:p>
            <text:p text:style-name="common-al">Nieuwe uiterste beslistermijn: 15-10-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3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47</meta:user-defined>
    <meta:user-defined meta:name="DCTERMS.abstract">vervangen van de bestaande steigers voor drijvende steigers tussen steiger 1 en steiger 2 vlakbij Bevesierweg 1D-D008 (perceel I292) (09D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van de bestaande steigers voor drijvende steigers tussen steiger 1 en steiger 2 vlakbij Bevesierweg 1D-D008 (perceel I292) (09D04) in Den Helder</meta:user-defined>
    <meta:user-defined meta:name="DCTERMS.W3CDTF/DCTERMS.available">2025-09-09</meta:user-defined>
    <meta:user-defined meta:name="DCTERMS.W3CDTF/OVERHEIDop.jaargang">2025</meta:user-defined>
    <meta:user-defined meta:name="OVERHEIDop.publicationIssue">390384</meta:user-defined>
    <meta:user-defined meta:name="OVERHEIDop.GmbID/DC.identifier">gmb-2025-390384</meta:user-defined>
    <meta:user-defined meta:name="OVERHEIDop.versieInformatie"/>
  </office:meta>
</office:document-meta>
</file>