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en het uitvoeren van schilderwerkzaamheden aan de Eewal 94 a, 8911 GV Leeuwarden, Eewal 94 h, 8911 GV Leeuwarden, Eewal 96, 8911 GV Leeu</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kozijnen en het uitvoeren van schilderwerkzaamheden aan de Eewal 94 a, 8911 GV Leeuwarden, Eewal 94 h, 8911 GV Leeuwarden, Eewal 96, 8911 GV Leeuwarden, Eewal 96 a, 8911 GV Leeuwarden, Wortelhaven 98, 8911 GL Leeuwarden, Wortelhaven 98 a, 8911 GL Leeuwarden, Wortelhaven 100, 8911 GL Leeuwarden, Wortelhaven 100 a, 8911 GL Leeuwarden, Wortelhaven 100 b, 8911 GL Leeuwarden, Eewal 94 b, 8911 GV Leeuwarden, Eewal 94 c, 8911 GV Leeuwarden, Eewal 94 d, 8911 GV Leeuwarden, Eewal 94 e, 8911 GV Leeuwarden, Eewal 94 f, 8911 GV Leeuwarden, Eewal 94 g, 8911 GV Leeuwarden, Eewal 94, 8911 GV Leeuwarden. Bij ons geregistreerd onder kenmerk: OV-2025-03238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9-2025. De gemeente Leeuwarden neemt daarover waarschijnlijk voor 31-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038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8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8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38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vervangen van de kozijnen en het uitvoeren van schilderwerkzaamheden aan de Eewal 94 a, 8911 GV Leeuwarden, Eewal 94 h, 8911 GV Leeuwarden, Eewal 96, 8911 GV Leeu</meta:user-defined>
    <meta:user-defined meta:name="DCTERMS.W3CDTF/DCTERMS.available">2025-09-09</meta:user-defined>
    <meta:user-defined meta:name="DCTERMS.W3CDTF/OVERHEIDop.jaargang">2025</meta:user-defined>
    <meta:user-defined meta:name="OVERHEIDop.publicationIssue">390383</meta:user-defined>
    <meta:user-defined meta:name="OVERHEIDop.GmbID/DC.identifier">gmb-2025-390383</meta:user-defined>
    <meta:user-defined meta:name="OVERHEIDop.versieInformatie"/>
  </office:meta>
</office:document-meta>
</file>