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Molenstraat 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ldrop-Mierlo maakt bekend dat er een melding ingevolge het Besluit activiteiten leefomgeving (Bal) is ontvangen.</text:p>
            <text:p text:style-name="common-al">Bedrijf: Tritium Advies</text:p>
            <text:p text:style-name="common-al">Locatie: Molenstraat 2 te Geldrop</text:p>
            <text:p text:style-name="common-al">Activiteit: MBA saneren van de bodem</text:p>
            <text:p text:style-name="common-al">Voor: Sanering van een verontreiniging in verband met een voorgenomen herontwikkeling op de locatie</text:p>
            <text:p text:style-name="common-al">Datum melding: 27 augustus 2025</text:p>
            <text:p text:style-name="common-al">DSO verzoeknummer: 20250827005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63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038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634 </meta:user-defined>
    <dc:language>nl</dc:language>
    <meta:user-defined meta:name="OVERHEIDop.locatietype/OVERHEIDop.gebiedsmarkering">Adres</meta:user-defined>
    <meta:user-defined meta:name="DC.title">Gemeente Geldrop-Mierlo melding Besluit activiteiten leefomgeving, Molenstraat 2 te Geldro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82</meta:user-defined>
    <meta:user-defined meta:name="OVERHEIDop.GmbID/DC.identifier">gmb-2025-390382</meta:user-defined>
    <meta:user-defined meta:name="OVERHEIDop.versieInformatie"/>
  </office:meta>
</office:document-meta>
</file>