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de Melis Stokelaan 49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de Melis Stokelaan 49 te Harderwijk, kadastraal bekend gemeente Harderwijk, sectie D, nummer 11589 (ged.), met een oppervlakte van ca. 22 m².Het perceel grond wordt ingezet voor de realisatie van een transformatorstation, dat noodzakelijk is voor de energie-infrastructuur van Liander.  </text:span>
          </text:p>
            <text:p text:style-name="common-al">
            <text:span text:style-name="nadrukcur">De gemeente Harderwijk is van mening dat Liander als enige serieuze gegadigde in aanmerking komt voor verkoop van de grond. De gemeente Harderwijk heeft deze conclusie getrokken op basis van de volgende criteria: </text:span>
          </text:p>
            <text:list text:style-name="id1-3-2-1-1-3">
              <text:list-item text:style-override="id1-3-2-1-1-3-1">
                <text:number>i.</text:number>
                <text:p text:style-name="al">
                <text:span text:style-name="nadrukcur">De gemeente Harderwijk wil de grond verkopen ten behoeve van de realisatie van een transformatorstation, dit omwille van het algemeen belang dat is gediend bij een dergelijke nutsvoorziening en de noodzakelijke verzwaring van het net; </text:span>
              </text:p>
              </text:list-item>
              <text:list-item text:style-override="id1-3-2-1-1-3-2">
                <text:number>ii.</text:number>
                <text:p text:style-name="al">
                <text:span text:style-name="nadrukcur">De gemeente Harderwijk wil de grond verkopen aan een partij die bereid is en in staat is om het transformatorstation te realiseren.  </text:span>
              </text:p>
              </text:list-item>
            </text:list>
            <text:p text:style-name="common-al">
            <text:span text:style-name="nadrukcur">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  </text:span>
          </text:p>
            <text:p text:style-name="last-al">
            <text:span text:style-name="nadrukcur">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text:span>
            <text:a xlink:href="mailto:info@harderwijk.nl" xlink:type="simple">
              <text:span text:style-name="nadrukcur">
                <text:span text:style-name="nadrukondlijn">info@harderwijk.nl</text:span>
              </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03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de Melis Stokelaan 49 te Harderwijk, aan Liander N.V.</meta:user-defined>
    <meta:user-defined meta:name="DCTERMS.W3CDTF/DCTERMS.available">2025-09-11</meta:user-defined>
    <meta:user-defined meta:name="DCTERMS.W3CDTF/OVERHEIDop.jaargang">2025</meta:user-defined>
    <meta:user-defined meta:name="OVERHEIDop.publicationIssue">390381</meta:user-defined>
    <meta:user-defined meta:name="OVERHEIDop.GmbID/DC.identifier">gmb-2025-390381</meta:user-defined>
    <meta:user-defined meta:name="OVERHEIDop.versieInformatie"/>
  </office:meta>
</office:document-meta>
</file>