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nieuwbouwen van een woning op de locatie nabij Heeswijk 78, kavel 1, kadastraal bekend als sectie C nummer 1062 (MFT01-C-1062)</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5 een omgevingsvergunning: </text:p>
            <text:p text:style-name="common-al">– Omgevingsplanactiviteit, artikel 5.1 lid 1a van de Omgevingswet; </text:p>
            <text:p text:style-name="common-al">verleend voor de locatie nabij Heeswijk 78, kavel 1, kadastraal bekend als sectie C nummer 1062 (MFT-C-1062) met DSO nummer 2024112700176 en referentienummer zaaksysteem: 414349. De omgevingsvergunning is op 28 januari 2025 verzonden aan de aanvrager.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 </text:p>
            <text:p text:style-name="common-al">- uw naam, adres en handtekening; </text:p>
            <text:p text:style-name="common-al">- de datum; </text:p>
            <text:p text:style-name="common-al">- met welke vergunning u het niet eens bent; </text:p>
            <text:p text:style-name="common-al">- waarom u het niet eens bent met de vergunning; </text:p>
            <text:p text:style-name="common-al">- wat de beslissing volgens u moet zijn; </text:p>
            <text:p text:style-name="common-al">- het referentienummer zaaksysteem: 414349. </text:p>
            <text:p text:style-name="common-al">Voor informatie over het bekijken van de documenten of andere vragen kunt u mailen bellen naar gemeente Montfoort via telefoonnummer 0348-476400 of mailen naar Bouw@montfoort.nl met vermelding van het referentienummer zaaksysteem: 414349.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www.rechtspraak.nl/Organisatie-en-contact/Rechtsgebieden/Bestuursrecht/Procedures en kiest u voor “voorlopig oordeel bij spoed”. Voor meer informatie kunt u bellen met het Rechtspraak Servicecentrum. Dit kan via het telefoonnummer 088 361 6161.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903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reguliere procedure) voor het nieuwbouwen van een woning op de locatie nabij Heeswijk 78, kavel 1, kadastraal bekend als sectie C nummer 1062 (MFT01-C-1062)</meta:user-defined>
    <meta:user-defined meta:name="DCTERMS.W3CDTF/DCTERMS.available">2025-01-30</meta:user-defined>
    <meta:user-defined meta:name="DCTERMS.W3CDTF/OVERHEIDop.jaargang">2025</meta:user-defined>
    <meta:user-defined meta:name="OVERHEIDop.publicationIssue">39038</meta:user-defined>
    <meta:user-defined meta:name="OVERHEIDop.GmbID/DC.identifier">gmb-2025-39038</meta:user-defined>
    <meta:user-defined meta:name="OVERHEIDop.versieInformatie"/>
  </office:meta>
</office:document-meta>
</file>