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41, 2582 AP 's-Gravenhage, Antonie Heinsiusstraat 21 A, 2582 VR 's-Gravenhage, Antonie Heinsiusstraat 21 B, 2582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beteren van de brandcompartimentering, het wijzigen van de beglazing, het schilderen van de kozijnen en het plaatsen van zonnepanelen</text:p>
            <text:p text:style-name="common-al"/>
            <text:p text:style-name="common-al">Ons kenmerk: VTH2025-35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41, 2582 AP 's-Gravenhage, Antonie Heinsiusstraat 21 A, 2582 VR 's-Gravenhage, Antonie Heinsiusstraat 21 B, 2582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3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67</meta:user-defined>
    <meta:user-defined meta:name="DCTERMS.abstract">het veranderen van de panden door het verbeteren van de brandcompartimentering, het wijzigen van de beglazing, het schilderen van de kozijnen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driaan Pauwstraat 41, 2582 AP 's-Gravenhage, Antonie Heinsiusstraat 21 A, 2582 VR 's-Gravenhage, Antonie Heinsiusstraat 21 B, 2582 VR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78</meta:user-defined>
    <meta:user-defined meta:name="OVERHEIDop.GmbID/DC.identifier">gmb-2025-390378</meta:user-defined>
    <meta:user-defined meta:name="OVERHEIDop.versieInformatie"/>
  </office:meta>
</office:document-meta>
</file>