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rt Ronduitlaan 3 1384MG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een bestaande schutting door een dichte schutting</text:p>
            <text:p text:style-name="common-al">Zaakadres: Fort Ronduitlaan 3 1384MG Weesp</text:p>
            <text:p text:style-name="common-al">Datum ontvangst: 19-08-2025</text:p>
            <text:p text:style-name="common-al">Zaaknummer: Z2025-035380</text:p>
            <text:p text:style-name="common-al">DSO-nummer: 20250819012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37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7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7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380</meta:user-defined>
    <meta:user-defined meta:name="DCTERMS.abstract">het vervangen van een bestaande schutting door een dichte schut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ort Ronduitlaan 3 1384MG Weesp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377</meta:user-defined>
    <meta:user-defined meta:name="OVERHEIDop.GmbID/DC.identifier">gmb-2025-390377</meta:user-defined>
    <meta:user-defined meta:name="OVERHEIDop.versieInformatie"/>
  </office:meta>
</office:document-meta>
</file>