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and van Cuijk - Kennisgeving Besluit Bouwwerken Leefomgeving (mobiel breken) - Peelkant 57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and van Cuijk - Kennisgeving Besluit Bouwwerken Leefomgeving (mobiel breken) - Peelkant 57 Sint Anthonis</text:span>
          </text:p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3000 ton steenachtige materialen</text:p>
            <text:p text:style-name="common-al">Werklocatie:  Peelkant 57, 5845 EG Sint Anthonis  </text:p>
            <text:p text:style-name="common-al">Datum ingekomen:  21 augustus 2025</text:p>
            <text:p text:style-name="common-al">Verwachte start:   22 september 2025 </text:p>
            <text:p text:style-name="common-al">Periode werkzaamheden:  maximaal 5 aaneengesloten werkdagen </text:p>
            <text:p text:style-name="common-al">DSO-kenmerk: 2025082100370</text:p>
            <text:p text:style-name="common-al"/>
            <text:list text:style-name="id1-3-2-1-1-10">
              <text:list-item text:style-override="id1-3-2-1-1-10-1">
                <text:number>1.</text:number>
                <text:p text:style-name="al">Z/259485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3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9485 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- Peelkant 57 Sint Anthonis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76</meta:user-defined>
    <meta:user-defined meta:name="OVERHEIDop.GmbID/DC.identifier">gmb-2025-390376</meta:user-defined>
    <meta:user-defined meta:name="OVERHEIDop.versieInformatie"/>
  </office:meta>
</office:document-meta>
</file>