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 55 1383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 en achterdakvlak</text:p>
            <text:p text:style-name="common-al">Zaakadres: Ravelijn 55 1383BH Weesp</text:p>
            <text:p text:style-name="common-al">Datum ontvangst: 18-08-2025</text:p>
            <text:p text:style-name="common-al">Zaaknummer: Z2025-035286</text:p>
            <text:p text:style-name="common-al">DSO-nummer: 20250818014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86</meta:user-defined>
    <meta:user-defined meta:name="DCTERMS.abstract">het plaatsen van een dakkapel op het voor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velijn 55 1383BH Wees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73</meta:user-defined>
    <meta:user-defined meta:name="OVERHEIDop.GmbID/DC.identifier">gmb-2025-390373</meta:user-defined>
    <meta:user-defined meta:name="OVERHEIDop.versieInformatie"/>
  </office:meta>
</office:document-meta>
</file>