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Schieland 2, 8245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gevelpaneel (kozijnen),  Schieland 2, 8245 GH Lelystad</text:span>
          </text:p>
            <text:p text:style-name="common-al">Wij hebben op 14-07-2025 een aanvraag omgevingsvergunning ontvangen voor het veranderen van een gevelpaneel (kozijnen), op Schieland 2, 8245 GH Lelystad. De aanvraag heeft dossiernummer 0995913578.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037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7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7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13578</meta:user-defined>
    <dc:language>nl</dc:language>
    <meta:user-defined meta:name="OVERHEIDop.locatietype/OVERHEIDop.gebiedsmarkering">Punt</meta:user-defined>
    <meta:user-defined meta:name="DC.title">Beschikking verlenging beslistermijn - Schieland 2, 8245 GH Lelystad</meta:user-defined>
    <meta:user-defined meta:name="DCTERMS.W3CDTF/DCTERMS.available">2025-09-09</meta:user-defined>
    <meta:user-defined meta:name="DCTERMS.W3CDTF/OVERHEIDop.jaargang">2025</meta:user-defined>
    <meta:user-defined meta:name="OVERHEIDop.publicationIssue">390370</meta:user-defined>
    <meta:user-defined meta:name="OVERHEIDop.GmbID/DC.identifier">gmb-2025-390370</meta:user-defined>
    <meta:user-defined meta:name="OVERHEIDop.versieInformatie"/>
  </office:meta>
</office:document-meta>
</file>