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oofddorpweg 20-1 1058PC Amsterdam, Hoofddorpweg 22-1 1058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op de eerste verdieping van de gebouwen met bestemming daarvan tot één woning (legalisatie)</text:p>
            <text:p text:style-name="common-al">Besluit: gedeeltelijk verleend</text:p>
            <text:p text:style-name="common-al">Besluit verzonden op: 05-09-2025</text:p>
            <text:p text:style-name="common-al">Zaakadres: Hoofddorpweg 20-1 1058PC Amsterdam, Hoofddorpweg 22-1 1058PC Amsterdam</text:p>
            <text:p text:style-name="common-al">Zaaknummer: Z2025-017582</text:p>
            <text:p text:style-name="common-al">DSO-nummer: 20250423012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5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6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582</meta:user-defined>
    <meta:user-defined meta:name="DCTERMS.abstract">bouwkundig samenvoegen van twee woningen op de eerste verdieping van de gebouwen met bestemming daarvan tot één won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oofddorpweg 20-1 1058PC Amsterdam, Hoofddorpweg 22-1 1058PC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69</meta:user-defined>
    <meta:user-defined meta:name="OVERHEIDop.GmbID/DC.identifier">gmb-2025-390369</meta:user-defined>
    <meta:user-defined meta:name="OVERHEIDop.versieInformatie"/>
  </office:meta>
</office:document-meta>
</file>