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Waalre, melding Besluit activiteiten leefomgeving, zandpaden bij Willibrordus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J. van Uijthoven &amp; Zn. B.V.</text:p>
            <text:p text:style-name="common-al">Locatie: Zandpaden bij Willibrorduslaan te Waalre</text:p>
            <text:p text:style-name="common-al">Activiteit: MBA toepassen van grond</text:p>
            <text:p text:style-name="common-al">Voor: Aanvullen/ophogen</text:p>
            <text:p text:style-name="common-al">Datum melding: 02-09-2025</text:p>
            <text:p text:style-name="common-al">DSO verzoeknummer: 20250902014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9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03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62 </meta:user-defined>
    <dc:language>nl</dc:language>
    <meta:user-defined meta:name="OVERHEIDop.locatietype/OVERHEIDop.gebiedsmarkering">Woonplaats</meta:user-defined>
    <meta:user-defined meta:name="DC.title">Gemeente te Waalre, melding Besluit activiteiten leefomgeving, zandpaden bij Willibrorduslaan te Waalr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63</meta:user-defined>
    <meta:user-defined meta:name="OVERHEIDop.GmbID/DC.identifier">gmb-2025-390363</meta:user-defined>
    <meta:user-defined meta:name="OVERHEIDop.versieInformatie"/>
  </office:meta>
</office:document-meta>
</file>