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dakkapel aan de achterkant van de woning, Binnenhaven 86 1781B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innenhaven 86, plaatsen van een dakkapel aan de achterkant van de woning</text:p>
            <text:p text:style-name="last-al">Verzenddatum: 0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03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91</meta:user-defined>
    <meta:user-defined meta:name="DCTERMS.abstract">plaatsen van een dakkapel aan de achterkant van de woning</meta:user-defined>
    <dc:language>nl</dc:language>
    <meta:user-defined meta:name="OVERHEIDop.locatietype/OVERHEIDop.gebiedsmarkering">Adres</meta:user-defined>
    <meta:user-defined meta:name="DC.title">Gemeente Den Helder, ingetrokken verzoek, plaatsen van een dakkapel aan de achterkant van de woning, Binnenhaven 86 1781BM Den Held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62</meta:user-defined>
    <meta:user-defined meta:name="OVERHEIDop.GmbID/DC.identifier">gmb-2025-390362</meta:user-defined>
    <meta:user-defined meta:name="OVERHEIDop.versieInformatie"/>
  </office:meta>
</office:document-meta>
</file>