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J.J. Slauerhofflaan 273 262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Slauerhofflaan 273 2624JZ Delft |het pand brandveilig gebruiken, 28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03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549</meta:user-defined>
    <meta:user-defined meta:name="DCTERMS.abstract">Buitenschoolse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J.J. Slauerhofflaan 273 2624JZ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36</meta:user-defined>
    <meta:user-defined meta:name="OVERHEIDop.GmbID/DC.identifier">gmb-2025-39036</meta:user-defined>
    <meta:user-defined meta:name="OVERHEIDop.versieInformatie"/>
  </office:meta>
</office:document-meta>
</file>