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43, Sionsdreef 3 (Concept) (Sectie SLD02 H 3989)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443 voor een Omgevingsvergunning op locatie Sionsdreef 3 (Concept) (Sectie SLD02 H 3989),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oprichten van een nieuwe fabriek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035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3</meta:user-defined>
    <meta:user-defined meta:name="DCTERMS.abstract">Betreft: Beschikking verlenging beslistermijn op locatie Sionsdreef 3 (Concept) (Sectie SLD02 H 3989), Den Hoorn</meta:user-defined>
    <dc:language>nl</dc:language>
    <meta:user-defined meta:name="OVERHEIDop.locatietype/OVERHEIDop.gebiedsmarkering">Vlak</meta:user-defined>
    <meta:user-defined meta:name="DC.title">Kennisgeving termijnverlenging Z2025-00000443, Sionsdreef 3 (Concept) (Sectie SLD02 H 3989), Den Hoor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59</meta:user-defined>
    <meta:user-defined meta:name="OVERHEIDop.GmbID/DC.identifier">gmb-2025-390359</meta:user-defined>
    <meta:user-defined meta:name="OVERHEIDop.versieInformatie"/>
  </office:meta>
</office:document-meta>
</file>