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Nachtzaalvoetbal Sporthal Baskenburg President Rooseveltlaan 733 Vlissingen donderdag-, vrijdag- en zaterdagavonden/nachten 27 februari t/m 29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achtzaalvoetbal</text:p>
            <text:p text:style-name="common-al">Naam organisator: Buurtbedrijf Vlissingen B.V.</text:p>
            <text:p text:style-name="common-al">Voor de locatie: Sporthal Baskenburg aan de President Rooseveltlaan 733 in Vlissingen</text:p>
            <text:p text:style-name="common-al">Korte omschrijving: Op donderdagen, vrijdagen en zaterdagen in de ramadan van 22:30 t/m 01:00 uur is er de mogelijkheid om te komen zaalvoetballen in sporthal Baskensburg. Naast dat dit natuurlijk goed is voor lichaam en geest, zorgt dit er ook voor dat jongeren niet laat in de avonden/nachten blijven hangen op straat, hierdoor zal er hopelijk ook minder/geen overlast veroorzaakt worden. De activiteit is voor jongeren vanaf 16 jaar.</text:p>
            <text:p text:style-name="common-al">Datum evenement: de donderdagavonden/nachten van 22:30 uur tot 01:00 uur met de data 27 februari, 6, 13, 20 en 27 maart 2025, de vrijdagenavonden/nachten van 22:30 uur tot 01:00 uur met de data 28 februari, 7, 14, 21, 28 maart 2025 en de zaterdagavonden/nachten van 22:30 uur tot 01:00 uur met de data 1, 8, 15, 22, 29 maart 2025</text:p>
            <text:p text:style-name="common-al">Verzenddatum: 28-01-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0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Nachtzaalvoetbal Sporthal Baskenburg President Rooseveltlaan 733 Vlissingen donderdag-, vrijdag- en zaterdagavonden/nachten 27 februari t/m 29 maart 2025</meta:user-defined>
    <meta:user-defined meta:name="DCTERMS.W3CDTF/DCTERMS.available">2025-01-30</meta:user-defined>
    <meta:user-defined meta:name="DCTERMS.W3CDTF/OVERHEIDop.jaargang">2025</meta:user-defined>
    <meta:user-defined meta:name="OVERHEIDop.publicationIssue">39035</meta:user-defined>
    <meta:user-defined meta:name="OVERHEIDop.GmbID/DC.identifier">gmb-2025-39035</meta:user-defined>
    <meta:user-defined meta:name="OVERHEIDop.versieInformatie"/>
  </office:meta>
</office:document-meta>
</file>