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besluit paracommercieel drank- en horecavergunning, uitoefenen van paracommercieel horecabedrijf ‘Stichting Sportpark Rijsenhout’ gevestigd op het perceel Konnetlaantje 25, 1435 HV, te Rijsenhout, verzenddatum 05-09-2025, zaaknummer 121201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 ?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het conceptbesluit</text:span>
          </text:p>
            <text:p text:style-name="common-al">U kunt ons laten weten waarom u het niet met dit <text:span text:style-name="nadrukondlijn">ontwerpbesluit</text:span> eens bent. Wij noemen dit een zienswijze geven. U moet dit binnen zes weken na de verzenddatum doen. </text:p>
            <text:p text:style-name="common-al">Wat doen wij met een zienswijze? Wij bekijken deze zienswijze voor wij een besluit nemen op de aanvraag. Het kan zijn dat wij het besluit dan veranderen. 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>U kunt uw zienswijze ook mondeling geven. Maak dan een afspraak via telefoonnummer 0900 1852.</text:p>
            <text:p text:style-name="common-al">Bent u het straks niet eens met het definitieve besluit?</text:p>
            <text:p text:style-name="last-al">Dan kunt u beroep indienen. U kunt dit alleen doen als u ook een zienswijze heeft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034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4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4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Concept besluit paracommercieel drank- en horecavergunning, uitoefenen van paracommercieel horecabedrijf ‘Stichting Sportpark Rijsenhout’ gevestigd op het perceel Konnetlaantje 25, 1435 HV, te Rijsenhout, verzenddatum 05-09-2025, zaaknummer 12120177.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348</meta:user-defined>
    <meta:user-defined meta:name="OVERHEIDop.GmbID/DC.identifier">gmb-2025-390348</meta:user-defined>
    <meta:user-defined meta:name="OVERHEIDop.versieInformatie"/>
  </office:meta>
</office:document-meta>
</file>