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9 sept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28350</text:p>
            <text:p text:style-name="tussenkopcur">Aanwezig:</text:p>
            <text:p text:style-name="al">Rog, M, Burgemeester</text:p>
            <text:p text:style-name="al">Scholte, R, Wethouder</text:p>
            <text:p text:style-name="al">Van der Windt, T, Wethouder</text:p>
            <text:p text:style-name="al">Küppers, P, Gemeentesecretaris</text:p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Aangaan bestuurlijke overeenkomst doorfietsroutes Zuid-Kennemerland</text:p>
            <text:p text:style-name="al">3.02 Kustpact 2026-2030</text:p>
            <text:p text:style-name="al">3.03 Collegebrief netcongestie Vijfhuizen</text:p>
            <text:p text:style-name="al">3.04 Vaststellen raadsvoorstel ‘Beslissing op het (impliciete) verzoek tot opheffing van de geheimhouding op documenten betreffende Camping Vogelenzang'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34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28350</meta:user-defined>
    <dc:language>nl</dc:language>
    <meta:user-defined meta:name="OVERHEIDop.locatietype/OVERHEIDop.gebiedsmarkering">Gemeente</meta:user-defined>
    <meta:user-defined meta:name="DC.title">Agenda vergadering van burgemeester en wethouders van  9 september 202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45</meta:user-defined>
    <meta:user-defined meta:name="OVERHEIDop.GmbID/DC.identifier">gmb-2025-390345</meta:user-defined>
    <meta:user-defined meta:name="OVERHEIDop.versieInformatie"/>
  </office:meta>
</office:document-meta>
</file>