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eigerskamp 184, 3607HJ Maarssen - het houden van een verjaardag d.d. 2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ontvangen waarvoor geen vergunningsplicht geldt voor de locatie Reigerskamp 184, 3607HJ Maarssen. De melding is geregistreerd onder zaaknummer Z2025-00001737.</text:p>
            <text:p text:style-name="common-al">De melding betreft: evenementen melding op Reigerskamp 184, 3607HJ Maarssen - het plaatsen van een springkussen in verband met het houden van een verjaardag d.d. 20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034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37</meta:user-defined>
    <meta:user-defined meta:name="DCTERMS.abstract">Betreft: Melding op locatie Reigerskamp 184, 3607HJ Maarssen</meta:user-defined>
    <dc:language>nl</dc:language>
    <meta:user-defined meta:name="OVERHEIDop.locatietype/OVERHEIDop.gebiedsmarkering">Punt</meta:user-defined>
    <meta:user-defined meta:name="DC.title">Kennisgeving ontvangst melding, Gemeente Stichtse Vecht - Reigerskamp 184, 3607HJ Maarssen - het houden van een verjaardag d.d. 20-09-202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42</meta:user-defined>
    <meta:user-defined meta:name="OVERHEIDop.GmbID/DC.identifier">gmb-2025-390342</meta:user-defined>
    <meta:user-defined meta:name="OVERHEIDop.versieInformatie"/>
  </office:meta>
</office:document-meta>
</file>