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melstraat 87 3762JC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met zaaknummer 1270998 voor een omgevingsvergunning voor het kappen van een boom in de achtertuin op locatie van Hamelstraat 87 3762JC Soest. 
De vergunning is toegekend en is aan de aanvrager verzonden op 05-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34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4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4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998</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Hamelstraat 87 3762JC Soest, kappen van een boom in de achtertuin</meta:user-defined>
    <meta:user-defined meta:name="DCTERMS.W3CDTF/DCTERMS.available">2025-09-09</meta:user-defined>
    <meta:user-defined meta:name="DCTERMS.W3CDTF/OVERHEIDop.jaargang">2025</meta:user-defined>
    <meta:user-defined meta:name="OVERHEIDop.publicationIssue">390341</meta:user-defined>
    <meta:user-defined meta:name="OVERHEIDop.GmbID/DC.identifier">gmb-2025-390341</meta:user-defined>
    <meta:user-defined meta:name="OVERHEIDop.versieInformatie"/>
  </office:meta>
</office:document-meta>
</file>