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ziëweg H Zoetermeer op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aanvraag Omgevingsvergunning ontvangen voor het kappen van een boom op locatie Aziëweg H Zoetermeer. De aanvraag is geregistreerd onder zaaknummer 2025-119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3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950</meta:user-defined>
    <meta:user-defined meta:name="DCTERMS.abstract">het kappen van een boom (Aziëweg 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Aziëweg H Zoetermeer op 04-09-202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40</meta:user-defined>
    <meta:user-defined meta:name="OVERHEIDop.GmbID/DC.identifier">gmb-2025-390340</meta:user-defined>
    <meta:user-defined meta:name="OVERHEIDop.versieInformatie"/>
  </office:meta>
</office:document-meta>
</file>