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een woning aan de westzijde en het bouwen van een bijgebouw, Westerstraat 2 A, 1829 BN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straat 2 A, 1829 BN Oudorp<text:span text:style-name="nadrukvet">; </text:span>het uitbreiden van een woning aan de westzijde en het bouwen van een bijgebouw</text:p>
            <text:p text:style-name="common-al">
            
          </text:p>
            <text:p text:style-name="common-al">Datum ontvangst: 05-09-2025</text:p>
            <text:p text:style-name="common-al">Zaaknummer: 000012656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033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3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3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5687</meta:user-defined>
    <dc:language>nl</dc:language>
    <meta:user-defined meta:name="OVERHEIDop.locatietype/OVERHEIDop.gebiedsmarkering">Punt</meta:user-defined>
    <meta:user-defined meta:name="DC.title">Omgevingsvergunning aangevraagd: het uitbreiden van een woning aan de westzijde en het bouwen van een bijgebouw, Westerstraat 2 A, 1829 BN Oudorp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39</meta:user-defined>
    <meta:user-defined meta:name="OVERHEIDop.GmbID/DC.identifier">gmb-2025-390339</meta:user-defined>
    <meta:user-defined meta:name="OVERHEIDop.versieInformatie"/>
  </office:meta>
</office:document-meta>
</file>