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nburgergracht 8 1018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zeemrand en trap ten behoeve van de woonark A.R.C.K.</text:p>
            <text:p text:style-name="common-al">Besluit: verleend</text:p>
            <text:p text:style-name="common-al">Besluit verzonden op: 25-08-2025</text:p>
            <text:p text:style-name="common-al">Zaakadres: Wittenburgergracht 8 1018MT Amsterdam</text:p>
            <text:p text:style-name="common-al">Zaaknummer: Z2025-027967</text:p>
            <text:p text:style-name="common-al">DSO-nummer: 20250627003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796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33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67</meta:user-defined>
    <meta:user-defined meta:name="DCTERMS.abstract">maken van een zeemrand en trap ten behoeve van de woonark A.R.C.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ttenburgergracht 8 1018MT Amsterdam</meta:user-defined>
    <meta:user-defined meta:name="DCTERMS.W3CDTF/DCTERMS.available">2025-09-09</meta:user-defined>
    <meta:user-defined meta:name="DCTERMS.W3CDTF/OVERHEIDop.jaargang">2025</meta:user-defined>
    <meta:user-defined meta:name="OVERHEIDop.externeBijlage">Z2025-027967 OW Beschikking 2025|exb-2025-32795</meta:user-defined>
    <meta:user-defined meta:name="OVERHEIDop.externeBijlage">_B001 Samenvatting 000|exb-2025-32796</meta:user-defined>
    <meta:user-defined meta:name="OVERHEIDop.publicationIssue">390338</meta:user-defined>
    <meta:user-defined meta:name="OVERHEIDop.GmbID/DC.identifier">gmb-2025-390338</meta:user-defined>
    <meta:user-defined meta:name="OVERHEIDop.versieInformatie"/>
  </office:meta>
</office:document-meta>
</file>