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ustav Mahlerplein 125, Amsterdam - het veranderen van de entreepui van de hoofdentree voor huisnummers 125-28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anderen van de entreepui van de hoofdentree voor huisnummers 125-287</text:p>
            <text:p text:style-name="common-al">Aanvrager: About Projects B.V.</text:p>
            <text:p text:style-name="common-al">Zaaknummer: 13863117</text:p>
            <text:p text:style-name="common-al">DSO nummer: 2025060401039</text:p>
            <text:p text:style-name="common-al">Uitkomst besluit: verleend</text:p>
            <text:p text:style-name="common-al">Datum besluit: 04-09-2025</text:p>
            <text:p text:style-name="common-al">Bezwaar in te dienen tot en met: 16-10-2025</text:p>
            <text:p text:style-name="common-al">Namens: Gemeente Amsterdam</text:p>
            <text:p text:style-name="common-al">Wilt u de gepubliceerde documenten behorende bij deze bekendmaking in zien, klik dan <text:a xlink:href="https://edataloket.odnzkg.nl/?q=%7B%22search%22%3A%221386311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033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3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3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3117</meta:user-defined>
    <meta:user-defined meta:name="DCTERMS.abstract">het veranderen van de entreepui van de hoofdentree voor huisnummers 125-287</meta:user-defined>
    <dc:language>nl</dc:language>
    <meta:user-defined meta:name="OVERHEIDop.locatietype/OVERHEIDop.gebiedsmarkering">Punt</meta:user-defined>
    <meta:user-defined meta:name="OVERHEIDop.locatietype/OVERHEIDop.gebiedsmarkering">Punt</meta:user-defined>
    <meta:user-defined meta:name="DC.title">Vergunning verleend - Gustav Mahlerplein 125, Amsterdam - het veranderen van de entreepui van de hoofdentree voor huisnummers 125-287</meta:user-defined>
    <meta:user-defined meta:name="DCTERMS.W3CDTF/DCTERMS.available">2025-09-09</meta:user-defined>
    <meta:user-defined meta:name="DCTERMS.W3CDTF/OVERHEIDop.jaargang">2025</meta:user-defined>
    <meta:user-defined meta:name="OVERHEIDop.publicationIssue">390336</meta:user-defined>
    <meta:user-defined meta:name="OVERHEIDop.GmbID/DC.identifier">gmb-2025-390336</meta:user-defined>
    <meta:user-defined meta:name="OVERHEIDop.versieInformatie"/>
  </office:meta>
</office:document-meta>
</file>