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eemraadweg 608 1382HB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Zaakadres: Heemraadweg 608 1382HB Weesp</text:p>
            <text:p text:style-name="common-al">Datum ontvangst: 13-07-2025</text:p>
            <text:p text:style-name="common-al">Zaaknummer: Z2025-03016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33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33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0166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Heemraadweg 608 1382HB Weesp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334</meta:user-defined>
    <meta:user-defined meta:name="OVERHEIDop.GmbID/DC.identifier">gmb-2025-390334</meta:user-defined>
    <meta:user-defined meta:name="OVERHEIDop.versieInformatie"/>
  </office:meta>
</office:document-meta>
</file>