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voorzijde en vervangen dakkapel achterzijde, Graaf Ottolaan 27, 2263 TW Leidschendam - kenmerk 2273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voorzijde en vervangen dakkapel achterzijde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3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3278</meta:user-defined>
    <dc:language>nl</dc:language>
    <meta:user-defined meta:name="OVERHEIDop.locatietype/OVERHEIDop.gebiedsmarkering">Punt</meta:user-defined>
    <meta:user-defined meta:name="DC.title">Omgevingsvergunning verleend voor het plaatsen van een dakkapel voorzijde en vervangen dakkapel achterzijde, Graaf Ottolaan 27, 2263 TW Leidschendam - kenmerk 227327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3</meta:user-defined>
    <meta:user-defined meta:name="OVERHEIDop.GmbID/DC.identifier">gmb-2025-390333</meta:user-defined>
    <meta:user-defined meta:name="OVERHEIDop.versieInformatie"/>
  </office:meta>
</office:document-meta>
</file>