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raafsingel te H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september 2025 namens Gemeente Hoorn een volledige melding ontvangen van een ontwikkeling aan Draafsingel te Hoorn. Het gaat over riolerings- en herinrichtingswerkzaamheden. De melding heeft het kenmerk OMG-064371/DMS51389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371/DMS51389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03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371/DMS13892 riolering en herinrichting Draafsingel Hoorn </meta:user-defined>
    <dc:language>nl</dc:language>
    <meta:user-defined meta:name="OVERHEIDop.locatietype/OVERHEIDop.gebiedsmarkering">Weg</meta:user-defined>
    <meta:user-defined meta:name="DC.title">Melding ontvangen voor Draafsingel te Hoorn (Toepassen van grond of baggerspecie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26</meta:user-defined>
    <meta:user-defined meta:name="OVERHEIDop.GmbID/DC.identifier">gmb-2025-390326</meta:user-defined>
    <meta:user-defined meta:name="OVERHEIDop.versieInformatie"/>
  </office:meta>
</office:document-meta>
</file>