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ing Omgevingsplan gemeente Amsterdam ‘TAM-omgevingsplan H22J De Houthaven 2013 1e wijziging’ en ontwerp hogere waarden Wet geluidhinder ‘TAM-omgevingsplan H22J De Houthaven 2013 1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gelet op artikel 16.30 van de Omgevingswet en artikel 12 van de Bekendmakingswet, bekend dat zij het ontwerp wijziging Omgevingsplan gemeente Amsterdam TAM-omgevingsplan H22J De Houthaven 2013 1<text:span text:style-name="sup">e</text:span> wijziging hebben vrijgeven voor terinzagelegging. </text:p>
            <text:p text:style-name="common-al">
            <text:span text:style-name="nadrukvet">Wat is een TAM-omgevingsplan </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Omschrijving van het plan </text:span>
          </text:p>
            <text:p text:style-name="common-al">
            <text:span text:style-name="nadrukondlijn">Algemeen </text:span>
          </text:p>
            <text:p text:style-name="common-al">Al sinds de jaren ‘90 van de vorige eeuw is er gewerkt aan plannen voor de woonwijk Houthaven. Om de woonwijk te kunnen realiseren was het nodig om de woonschepen die al in het gebied lagen tijdelijk te verplaatsen. Deze woonschepen zijn destijds veelal op tijdelijke basis verplaatst naar de Haparandasteiger, Haparandadam en de Oude Houthaven, met de toezegging dat zij konden terugkeren naar de Houthaven als daar nieuwe steigers gebouwd zijn. </text:p>
            <text:p text:style-name="common-al">In 2023 is een vergunning voor de bouw van de steigers (Wiborg- en Narvasteiger) aangevraagd en daarop zijn zienswijzen binnengekomen. Deze zijn beantwoord en halverwege 2024 is de omgevingsvergunning voor de bouw verleend. Tegen deze omgevingsvergunning is beroep aangetekend bij de rechtbank. Naar aanleiding van de beroepen heeft de gemeente beoordeeld dat het beoogde gebruik van de steigers deels in strijd is met het omgevingsplan (bestemmingsplan De Houthaven 2013) en heeft het college van burgemeester en wethouders de omgevingsvergunning ingetrokken. </text:p>
            <text:p text:style-name="common-al">De gemeente vindt het belangrijk om de woonwijk Houthaven af te kunnen bouwen, zoals altijd is bedacht en gecommuniceerd. Dit betekent een woonwijk met woonschepen. Zij maken een essentieel onderdeel uit van dit Amsterdamse woongebied.</text:p>
            <text:p text:style-name="common-al">Een “reparatie” van het omgevingsplan (bestemmingsplan De Houthaven 2013) is nodig om straks de steigers te kunnen bouwen en te kunnen gebruiken, zoals altijd de bedoeling is geweest en zoals onder meer is vastgelegd in het stedenbouwkundig plan Houthaven en het Plan Openbare Ruimte Houthaven. </text:p>
            <text:p text:style-name="common-al">De “reparatie” van het omgevingsplan gebeurt via het TAM-omgevingsplan H22J De Houthaven 2013 1<text:span text:style-name="sup">e</text:span> wijziging. </text:p>
            <text:p text:style-name="common-al">
            <text:span text:style-name="nadrukondlijn">Aanpassingen</text:span>
          </text:p>
            <text:p text:style-name="common-al">Het TAM-omgevingsplan H22J De Houthaven 2013 1<text:span text:style-name="sup">e</text:span> wijziging, voorziet in de volgende aanpassingen: </text:p>
            <text:list text:style-name="id1-3-2-1-1-14">
              <text:list-item text:style-override="id1-3-2-1-1-14-1">
                <text:number>•</text:number>
                <text:p text:style-name="al">De term “ligplaats” is nu zo gedefinieerd dat woonschepen alleen aan de walkant ligplaats mogen innemen. Het ontwerp TAM-omgevingsplan maakt het mogelijk dat woonschepen ook aan de steigers ligplaats kunnen innemen.</text:p>
              </text:list-item>
              <text:list-item text:style-override="id1-3-2-1-1-14-2">
                <text:number>•</text:number>
                <text:p text:style-name="al">Het aantal ligplaatsen voor woonschepen is nu op een verkeerde manier gekoppeld aan het maximum aantal woningen, inclusief drijvende woningen en woonschepen, in de Houthaven. Daarom kunnen er nu geen woonschepen meer bijkomen in de Houthaven. Dat is nooit de bedoeling geweest en wordt gerepareerd met dit ontwerp TAM-omgevingsplan.. </text:p>
              </text:list-item>
              <text:list-item text:style-override="id1-3-2-1-1-14-3">
                <text:number>•</text:number>
                <text:p text:style-name="al">Het omgevingsplan gemeente Amsterdam (bestemmingsplan De Houthaven 2013) staat een steigeroppervlak per woonschip van 75 vierkante meter toe. Vanwege verscherpte brandweereisen bij nieuwbouw moeten woonschepen in de nieuwe situatie verder uit elkaar liggen, waardoor het steigeroppervlak per woonschip vergroot wordt naar maximaal 115 vierkante meter per ligplaats. Het ontwerp TAM-omgevingsplan maakt dit mogelijk.</text:p>
              </text:list-item>
              <text:list-item text:style-override="id1-3-2-1-1-14-4">
                <text:number>•</text:number>
                <text:p text:style-name="al">Volgens het omgevingsplan gemeente Amsterdam (bestemmingsplan De Houthaven 2013) mogen er op de plek van de Wiborg- en Narvasteiger, Haparandasteiger en Haparandadam woonschepen liggen met de volgende afmetingen: lengte maximaal 35 m, breedte maximaal 6 m en hoogte maximaal 4,50 m waarbij de stuurhut 5,50 meter hoog mag zijn. Een aantal woonschepen in zowel de Oude Houthaven als Houthaven (aan de Haparandadam en - steiger) heeft een afwijkende maatvoering ten opzichte van het omgevingsplan. Alle woonschepen hebben voor hun huidige plek de benodigde vergunningen en ontheffingen, al dan niet met een afwijking van het omgevingsplan. De komende periode zullen de woonschepen na een zorgvuldig te doorlopen verdeelproces hun definitieve ligplaats innemen. Om te voorkomen dat de hiervoor benodigde vergunningen en ontheffingen niet passen in het omgevingsplan, wordt de afwijkende maatvoering van deze woonschepen meegenomen bij de reparatie van het omgevingsplan.</text:p>
              </text:list-item>
            </text:list>
            <text:p text:style-name="common-al">
            <text:span text:style-name="nadrukvet">Waarom een besluit hogere waarden Wet geluidhinder?</text:span>
          </text:p>
            <text:p text:style-name="common-al">Het plangebied van het TAM-omgevingsplan H22J De Houthaven 2013 1e wijziging is gelegen binnen de geluidzone rond industrieterrein Westpoort. Voor industrieterrein Westpoort zijn nog geen geluidproductieplafonds vastgesteld, waardoor het recht uit de Wet geluidhinder nog van toepassing is (dit is geregeld in de Aanvullingswet geluid Omgevingswet).</text:p>
            <text:p text:style-name="common-al">Met het TAM-omgevingsplan H22J De Houthaven 2013 1e wijziging worden locaties voor woonschepen mogelijk gemaakt. Locaties voor woonschepen zijn geluid gevoelig. </text:p>
            <text:p text:style-name="common-al">Uit akoestisch onderzoek blijkt dat de geluidsbelasting op de gevel hoger is dan de voorkeursgrenswaarde, waardoor hogere geluidswaarden worden vastgesteld vanwege geluid door industrieterrein Westpoort.</text:p>
            <text:p text:style-name="common-al">
            <text:span text:style-name="nadrukvet">Terinzagelegging </text:span>
          </text:p>
            <text:p text:style-name="common-al">Het ontwerp wijzing Omgevingsplan gemeente Amsterdam TAM-omgevingsplan H22J De Houthaven 2013 1<text:span text:style-name="sup">e</text:span> wijziging, met de daarbij behorende stukken, en het ontwerpbesluit hogere grenswaarden Wet geluidhinder TAM-omgevingsplan H22J De Houthaven 2013 1<text:span text:style-name="sup">e</text:span> wijziging, liggen met ingang van donderdag 11 september 2025 gedurende een termijn van zes weken ter inzage: </text:p>
            <text:list text:style-name="id1-3-2-1-1-21">
              <text:list-item text:style-override="id1-3-2-1-1-21-1">
                <text:number>•</text:number>
                <text:p text:style-name="al">Papieren versie bij de balie van Stadsloket West, Bos en Lommerplein 250 te Amsterdam. Bel voor openingstijden, 14020 of kijk op <text:a xlink:href="http://www.amsterdam.nl/contact/stadsloket-west" xlink:type="simple"><text:span text:style-name="nadrukondlijn">www.amsterdam.nl/contact/stadsloket-west</text:span></text:a>. U kunt online een afspraak maken op <text:a xlink:href="http://www.amsterdam.nl/afspraakmaken" xlink:type="simple"><text:span text:style-name="nadrukondlijn">www.amsterdam.nl/afspraakmaken</text:span></text:a> of bellen met 14 020. </text:p>
              </text:list-item>
              <text:list-item text:style-override="id1-3-2-1-1-21-2">
                <text:number>•</text:number>
                <text:p text:style-name="al">Digitaal op <text:a xlink:href="http://www.ruimtelijkeplannen.nl" xlink:type="simple">www.ruimtelijkeplannen.nl</text:a>, onder planidentificatienummer NL.IMRO.0363.M2410OPSTD-OW01 of onder titel TAM-omgevingsplan H22J De Houthaven 2013 1<text:span text:style-name="sup">e</text:span> wijziging.</text:p>
              </text:list-item>
              <text:list-item text:style-override="id1-3-2-1-1-21-3">
                <text:number>•</text:number>
                <text:p text:style-name="al">Digitaal op <text:a xlink:href="https://omgevingswet.overheid.nl/regels-op-de-kaart/viewer/document" xlink:type="simple"><text:span text:style-name="nadrukondlijn">https://omgevingswet.overheid.nl/regels-op-de-kaart/viewer/document</text:span></text:a></text:p>
              </text:list-item>
              <text:list-item text:style-override="id1-3-2-1-1-21-4">
                <text:number>•</text:number>
                <text:p text:style-name="al">onder plannummer NL.IMRO.0363.M2410OPGST-OW01 of onder titel TAM-omgevingsplan H22J De Houthaven 2013 1<text:span text:style-name="sup">e</text:span> wijziging. </text:p>
              </text:list-item>
            </text:list>
            <text:p text:style-name="common-al">Het hogere waardenbesluit is digitaal raadpleegbaar als bijlage van het TAM-omgevingsplan H22J De Houthaven 2013 1e wijziging. Voor de exacte inhoud van de stukken verwijzen wij u naar de locaties waar u de stukken kunt inzien. </text:p>
            <text:p text:style-name="common-al">
            <text:span text:style-name="nadrukvet">Zienswijzen </text:span>
          </text:p>
            <text:p text:style-name="common-al">Gedurende de termijn van terinzagelegging kunnen zienswijzen over het ontwerp wijziging TAM-omgevingsplan naar voren gebracht worden bij de gemeenteraad van Amsterdam. </text:p>
            <text:p text:style-name="common-al">Gedurende de termijn van terinzagelegging kunnen zienswijzen over het ontwerp besluit hogere grenswaarden naar voren gebracht worden bij het college van burgemeester en wethouders van Amsterdam.</text:p>
            <text:p text:style-name="common-al">Schriftelijke zienswijzen kunnen worden gestuurd naar: de directeur van Ruimte en Duurzaamheid, Postbus 2758, 1000 CT Amsterdam, T.a.v. de heer W. de Jongh, team Juridische planvorming. </text:p>
            <text:p text:style-name="common-al">Voor het indienen van mondelinge zienswijze, kan contact worden opgenomen met Ruimte &amp; Duurzaamheid, de heer W. de Jongh telefoonnummer 06- 2472 7368, e-mailadres w.de.jongh@amsterdam.nl </text:p>
            <text:p text:style-name="common-al">
            <text:span text:style-name="nadrukvet">Gegevensbescherming</text:span>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0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Thea de Vries</text:span></text:p>
          </text:section>
          <text:section text:name="ondertekening_id1-3-2-2-4">
            <text:p><text:span text:style-name="deze">Waarnemend gemeentesecretaris </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3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411OPSTD-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Kennisgeving ontwerp wijziging Omgevingsplan gemeente Amsterdam ‘TAM-omgevingsplan H22J De Houthaven 2013 1e wijziging’ en ontwerp hogere waarden Wet geluidhinder ‘TAM-omgevingsplan H22J De Houthaven 2013 1e wijziging’</meta:user-defined>
    <meta:user-defined meta:name="DCTERMS.W3CDTF/DCTERMS.available">2025-09-10</meta:user-defined>
    <meta:user-defined meta:name="DCTERMS.W3CDTF/OVERHEIDop.jaargang">2025</meta:user-defined>
    <meta:user-defined meta:name="OVERHEIDop.publicationIssue">390321</meta:user-defined>
    <meta:user-defined meta:name="OVERHEIDop.GmbID/DC.identifier">gmb-2025-390321</meta:user-defined>
    <meta:user-defined meta:name="OVERHEIDop.versieInformatie"/>
  </office:meta>
</office:document-meta>
</file>