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19A 2011SJ Haarlem, 0392-2025-0013566, interne verbouwing van een monument, ontvangen op 28-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3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3566</meta:user-defined>
    <meta:user-defined meta:name="DCTERMS.abstract">Interne verbouwing van een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19A 2011SJ Haarlem, 0392-2025-0013566, interne verbouwing van een monument, ontvangen op 28-01-2025</meta:user-defined>
    <meta:user-defined meta:name="DCTERMS.W3CDTF/DCTERMS.available">2025-01-30</meta:user-defined>
    <meta:user-defined meta:name="DCTERMS.W3CDTF/OVERHEIDop.jaargang">2025</meta:user-defined>
    <meta:user-defined meta:name="OVERHEIDop.publicationIssue">39032</meta:user-defined>
    <meta:user-defined meta:name="OVERHEIDop.GmbID/DC.identifier">gmb-2025-39032</meta:user-defined>
    <meta:user-defined meta:name="OVERHEIDop.versieInformatie"/>
  </office:meta>
</office:document-meta>
</file>